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33f83580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534cm" fo:margin-right="0cm" fo:text-indent="-0.534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401cm" table:align="left" fo:margin="0cm" style:shadow="none" style:may-break-between-rows="true" table:border-model="collapsing"/>
    </style:style>
    <style:style style:name="Table2.A" style:family="table-column">
      <style:table-column-properties style:column-width="4.257cm"/>
    </style:style>
    <style:style style:name="Table2.B" style:family="table-column">
      <style:table-column-properties style:column-width="12.144cm"/>
    </style:style>
    <style:style style:name="Table2.1" style:family="table-row">
      <style:table-row-properties style:min-row-height="21.26pt" fo:keep-together="auto"/>
    </style:style>
    <style:style style:name="Table2.A1" style:family="table-cell">
      <style:table-cell-properties style:vertical-align="middle" style:shadow="none" fo:border-top="0.05cm solid #000000" fo:border-bottom="0.04cm double #000000" fo:border-left="none" fo:border-right="0.012cm solid #000000" style:border-line-width-bottom="0.013cm 0.006cm 0.013cm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order-top="0.05cm solid #000000" fo:border-bottom="0.04cm double #000000" fo:border-left="0.012cm solid #000000" fo:border-right="none" style:border-line-width-bottom="0.013cm 0.006cm 0.013cm" fo:padding-top="0.050cm" fo:padding-bottom="0.050cm" fo:padding-left="0.180cm" fo:padding-right="0.180cm"/>
    </style:style>
    <style:style style:name="Table2.2" style:family="table-row">
      <style:table-row-properties style:min-row-height="21.26pt" fo:keep-together="auto"/>
    </style:style>
    <style:style style:name="Table2.A2" style:family="table-cell">
      <style:table-cell-properties style:vertical-align="middle" style:shadow="none" fo:border-top="0.04cm double #000000" fo:border-bottom="0.012cm solid #000000" fo:border-left="none" fo:border-right="0.012cm solid #000000" style:border-line-width-top="0.013cm 0.006cm 0.013cm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-top="0.04cm double #000000" fo:border-bottom="0.012cm solid #000000" fo:border-left="0.012cm solid #000000" fo:border-right="none" style:border-line-width-top="0.013cm 0.006cm 0.013cm" fo:padding-top="0.050cm" fo:padding-bottom="0.050cm" fo:padding-left="0.180cm" fo:padding-right="0.180cm"/>
    </style:style>
    <style:style style:name="Table2.3" style:family="table-row">
      <style:table-row-properties style:min-row-height="39.70pt" fo:keep-together="auto"/>
    </style:style>
    <style:style style:name="Table2.A3" style:family="table-cell">
      <style:table-cell-properties style:vertical-align="middle" style:shadow="none" fo:border-top="0.012cm solid #000000" fo:border-bottom="0.05cm solid #000000" fo:border-left="none" fo:border-right="0.012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-top="0.012cm solid #000000" fo:border-bottom="0.05cm solid #000000" fo:border-left="0.012cm solid #000000" fo:border-right="none" fo:padding-top="0.050cm" fo:padding-bottom="0.050cm" fo:padding-left="0.180cm" fo:padding-right="0.180cm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241.54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448cm" table:align="left" fo:margin="0cm" style:shadow="none" style:may-break-between-rows="false" table:border-model="collapsing"/>
    </style:style>
    <style:style style:name="Table4.A" style:family="table-column">
      <style:table-column-properties style:column-width="0.582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207cm"/>
    </style:style>
    <style:style style:name="Table4.D" style:family="table-column">
      <style:table-column-properties style:column-width="0.113cm"/>
    </style:style>
    <style:style style:name="Table4.E" style:family="table-column">
      <style:table-column-properties style:column-width="0.319cm"/>
    </style:style>
    <style:style style:name="Table4.F" style:family="table-column">
      <style:table-column-properties style:column-width="0.646cm"/>
    </style:style>
    <style:style style:name="Table4.G" style:family="table-column">
      <style:table-column-properties style:column-width="0.103cm"/>
    </style:style>
    <style:style style:name="Table4.H" style:family="table-column">
      <style:table-column-properties style:column-width="1.008cm"/>
    </style:style>
    <style:style style:name="Table4.I" style:family="table-column">
      <style:table-column-properties style:column-width="0.949cm"/>
    </style:style>
    <style:style style:name="Table4.J" style:family="table-column">
      <style:table-column-properties style:column-width="0.233cm"/>
    </style:style>
    <style:style style:name="Table4.K" style:family="table-column">
      <style:table-column-properties style:column-width="0.798cm"/>
    </style:style>
    <style:style style:name="Table4.L" style:family="table-column">
      <style:table-column-properties style:column-width="0.207cm"/>
    </style:style>
    <style:style style:name="Table4.M" style:family="table-column">
      <style:table-column-properties style:column-width="0.103cm"/>
    </style:style>
    <style:style style:name="Table4.N" style:family="table-column">
      <style:table-column-properties style:column-width="0.103cm"/>
    </style:style>
    <style:style style:name="Table4.O" style:family="table-column">
      <style:table-column-properties style:column-width="0.798cm"/>
    </style:style>
    <style:style style:name="Table4.P" style:family="table-column">
      <style:table-column-properties style:column-width="0.816cm"/>
    </style:style>
    <style:style style:name="Table4.Q" style:family="table-column">
      <style:table-column-properties style:column-width="0.931cm"/>
    </style:style>
    <style:style style:name="Table4.R" style:family="table-column">
      <style:table-column-properties style:column-width="0.376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103cm"/>
    </style:style>
    <style:style style:name="Table4.U" style:family="table-column">
      <style:table-column-properties style:column-width="0.505cm"/>
    </style:style>
    <style:style style:name="Table4.V" style:family="table-column">
      <style:table-column-properties style:column-width="0.542cm"/>
    </style:style>
    <style:style style:name="Table4.W" style:family="table-column">
      <style:table-column-properties style:column-width="1.093cm"/>
    </style:style>
    <style:style style:name="Table4.X" style:family="table-column">
      <style:table-column-properties style:column-width="0.393cm"/>
    </style:style>
    <style:style style:name="Table4.Y" style:family="table-column">
      <style:table-column-properties style:column-width="0.174cm"/>
    </style:style>
    <style:style style:name="Table4.Z" style:family="table-column">
      <style:table-column-properties style:column-width="0.373cm"/>
    </style:style>
    <style:style style:name="Table4.[" style:family="table-column">
      <style:table-column-properties style:column-width="1.184cm"/>
    </style:style>
    <style:style style:name="Table4.\" style:family="table-column">
      <style:table-column-properties style:column-width="0.298cm"/>
    </style:style>
    <style:style style:name="Table4.]" style:family="table-column">
      <style:table-column-properties style:column-width="0.190cm"/>
    </style:style>
    <style:style style:name="Table4.^" style:family="table-column">
      <style:table-column-properties style:column-width="0.243cm"/>
    </style:style>
    <style:style style:name="Table4._" style:family="table-column">
      <style:table-column-properties style:column-width="0.516cm"/>
    </style:style>
    <style:style style:name="Table4.`" style:family="table-column">
      <style:table-column-properties style:column-width="0.205cm"/>
    </style:style>
    <style:style style:name="Table4.a" style:family="table-column">
      <style:table-column-properties style:column-width="0.103cm"/>
    </style:style>
    <style:style style:name="Table4.b" style:family="table-column">
      <style:table-column-properties style:column-width="0.683cm"/>
    </style:style>
    <style:style style:name="Table4.c" style:family="table-column">
      <style:table-column-properties style:column-width="0.086cm"/>
    </style:style>
    <style:style style:name="Table4.d" style:family="table-column">
      <style:table-column-properties style:column-width="1.602cm"/>
    </style:style>
    <style:style style:name="Table4.e" style:family="table-column">
      <style:table-column-properties style:column-width="0.427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I1" style:family="table-cell">
      <style:table-cell-properties style:vertical-align="middle" style:shadow="none" fo:border="none" fo:padding="0.049cm"/>
    </style:style>
    <style:style style:name="Table4.b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F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1.47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G4" style:family="table-cell">
      <style:table-cell-properties style:vertical-align="middle" style:shadow="none" fo:border="none" style:diagonal-bl-tr="0.01cm none #000000" fo:padding="0.049cm"/>
    </style:style>
    <style:style style:name="Table4.J4" style:family="table-cell">
      <style:table-cell-properties style:vertical-align="middle" style:shadow="none" fo:border="none" style:diagonal-bl-tr="0.01cm none #000000" fo:padding="0.049cm"/>
    </style:style>
    <style:style style:name="Table4.P4" style:family="table-cell">
      <style:table-cell-properties style:vertical-align="middle" style:shadow="none" fo:border="none" style:diagonal-bl-tr="0.01cm none #000000" fo:padding="0.049cm"/>
    </style:style>
    <style:style style:name="Table4.S4" style:family="table-cell">
      <style:table-cell-properties style:vertical-align="middle" style:shadow="none" fo:border="none" style:diagonal-bl-tr="0.01cm none #000000" fo:padding="0.049cm"/>
    </style:style>
    <style:style style:name="Table4.X4" style:family="table-cell">
      <style:table-cell-properties style:vertical-align="middle" style:shadow="none" fo:border="none" style:diagonal-bl-tr="0.01cm none #000000" fo:padding="0.049cm"/>
    </style:style>
    <style:style style:name="Table4.\4" style:family="table-cell">
      <style:table-cell-properties style:vertical-align="middle" style:shadow="none" fo:border="none" style:diagonal-bl-tr="0.01cm none #000000" fo:padding="0.049cm"/>
    </style:style>
    <style:style style:name="Table4.c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31.47pt" fo:keep-together="always"/>
    </style:style>
    <style:style style:name="Table4.A5" style:family="table-cell">
      <style:table-cell-properties style:vertical-align="middle" style:shadow="none" fo:border="none" style:diagonal-bl-tr="0.01cm none #000000" fo:padding="0.049cm"/>
    </style:style>
    <style:style style:name="Table4.G5" style:family="table-cell">
      <style:table-cell-properties style:vertical-align="middle" style:shadow="none" fo:border="none" style:diagonal-bl-tr="0.01cm none #000000" fo:padding="0.049cm"/>
    </style:style>
    <style:style style:name="Table4.J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S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20.15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E6" style:family="table-cell">
      <style:table-cell-properties style:vertical-align="middle" style:shadow="none" fo:border="none" style:diagonal-bl-tr="0.01cm none #000000" fo:padding="0.049cm"/>
    </style:style>
    <style:style style:name="Table4.I6" style:family="table-cell">
      <style:table-cell-properties style:vertical-align="middle" style:shadow="none" fo:border="none" style:diagonal-bl-tr="0.01cm none #000000" fo:padding="0.049cm"/>
    </style:style>
    <style:style style:name="Table4.L6" style:family="table-cell">
      <style:table-cell-properties style:vertical-align="middle" style:shadow="none" fo:border="none" style:diagonal-bl-tr="0.01cm none #000000" fo:padding="0.049cm"/>
    </style:style>
    <style:style style:name="Table4.Q6" style:family="table-cell">
      <style:table-cell-properties style:vertical-align="middle" style:shadow="none" fo:border="none" style:diagonal-bl-tr="0.01cm none #000000" fo:padding="0.049cm"/>
    </style:style>
    <style:style style:name="Table4.V6" style:family="table-cell">
      <style:table-cell-properties style:vertical-align="middle" style:shadow="none" fo:border="none" style:diagonal-bl-tr="0.01cm none #000000" fo:padding="0.049cm"/>
    </style:style>
    <style:style style:name="Table4.Y6" style:family="table-cell">
      <style:table-cell-properties style:vertical-align="middle" style:shadow="none" fo:border="none" style:diagonal-bl-tr="0.01cm none #000000" fo:padding="0.049cm"/>
    </style:style>
    <style:style style:name="Table4.]6" style:family="table-cell">
      <style:table-cell-properties style:vertical-align="middle" style:shadow="none" fo:border="none" style:diagonal-bl-tr="0.01cm none #000000" fo:padding="0.049cm"/>
    </style:style>
    <style:style style:name="Table4.d6" style:family="table-cell">
      <style:table-cell-properties style:vertical-align="middle" style:shadow="none" fo:border="none" style:diagonal-bl-tr="0.01cm none #000000" fo:padding="0.049cm"/>
    </style:style>
    <style:style style:name="Table4.7" style:family="table-row">
      <style:table-row-properties style:min-row-height="17.32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style:diagonal-bl-tr="0.01cm none #000000" fo:padding="0.049cm"/>
    </style:style>
    <style:style style:name="Table4.I7" style:family="table-cell">
      <style:table-cell-properties style:vertical-align="middle" style:shadow="none" fo:border="none" style:diagonal-bl-tr="0.01cm none #000000" fo:padding="0.049cm"/>
    </style:style>
    <style:style style:name="Table4.L7" style:family="table-cell">
      <style:table-cell-properties style:vertical-align="middle" style:shadow="none" fo:border="none" style:diagonal-bl-tr="0.01cm none #000000" fo:padding="0.049cm"/>
    </style:style>
    <style:style style:name="Table4.Q7" style:family="table-cell">
      <style:table-cell-properties style:vertical-align="middle" style:shadow="none" fo:border="none" style:diagonal-bl-tr="0.01cm none #000000" fo:padding="0.049cm"/>
    </style:style>
    <style:style style:name="Table4.V7" style:family="table-cell">
      <style:table-cell-properties style:vertical-align="middle" style:shadow="none" fo:border="none" style:diagonal-bl-tr="0.01cm none #000000" fo:padding="0.049cm"/>
    </style:style>
    <style:style style:name="Table4.Y7" style:family="table-cell">
      <style:table-cell-properties style:vertical-align="middle" style:shadow="none" fo:border="none" style:diagonal-bl-tr="0.01cm none #000000" fo:padding="0.049cm"/>
    </style:style>
    <style:style style:name="Table4.]7" style:family="table-cell">
      <style:table-cell-properties style:vertical-align="middle" style:shadow="none" fo:border="none" style:diagonal-bl-tr="0.01cm none #000000" fo:padding="0.049cm"/>
    </style:style>
    <style:style style:name="Table4.d7" style:family="table-cell">
      <style:table-cell-properties style:vertical-align="middle" style:shadow="none" fo:border="none" style:diagonal-bl-tr="0.01cm none #000000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O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W8" style:family="table-cell">
      <style:table-cell-properties style:vertical-align="middle" style:shadow="none" fo:border="none" fo:padding="0.049cm"/>
    </style:style>
    <style:style style:name="Table4.`8" style:family="table-cell">
      <style:table-cell-properties style:vertical-align="middle" style:shadow="none" fo:border="none" fo:padding="0.049cm"/>
    </style:style>
    <style:style style:name="Table4.a8" style:family="table-cell">
      <style:table-cell-properties style:vertical-align="middle" style:shadow="none" fo:border="none" fo:padding="0.049cm"/>
    </style:style>
    <style:style style:name="Table4.e8" style:family="table-cell">
      <style:table-cell-properties style:vertical-align="middle" style:shadow="none" fo:border="none" fo:padding="0.049cm"/>
    </style:style>
    <style:style style:name="Table4.9" style:family="table-row">
      <style:table-row-properties style:min-row-height="15.79pt" fo:keep-together="always"/>
    </style:style>
    <style:style style:name="Table4.A9" style:family="table-cell">
      <style:table-cell-properties style:vertical-align="middle" style:shadow="none" fo:border="none" fo:padding="0.049cm"/>
    </style:style>
    <style:style style:name="Table4.B9" style:family="table-cell">
      <style:table-cell-properties style:vertical-align="middle" style:shadow="none" fo:border="none" fo:padding="0.049cm"/>
    </style:style>
    <style:style style:name="Table4.H9" style:family="table-cell">
      <style:table-cell-properties style:vertical-align="middle" style:shadow="none" fo:border="none" fo:padding="0.049cm"/>
    </style:style>
    <style:style style:name="Table4.Z9" style:family="table-cell">
      <style:table-cell-properties style:vertical-align="middle" style:shadow="none" fo:border="none" fo:padding="0.049cm"/>
    </style:style>
    <style:style style:name="Table4.[9" style:family="table-cell">
      <style:table-cell-properties style:vertical-align="middle" style:shadow="none" fo:border="none" fo:padding="0.049cm"/>
    </style:style>
    <style:style style:name="Table4.10" style:family="table-row">
      <style:table-row-properties style:min-row-height="15.79pt" fo:keep-together="always"/>
    </style:style>
    <style:style style:name="Table4.A10" style:family="table-cell">
      <style:table-cell-properties style:vertical-align="middle" style:shadow="none" fo:border="none" fo:padding="0.049cm"/>
    </style:style>
    <style:style style:name="Table4.C10" style:family="table-cell">
      <style:table-cell-properties style:vertical-align="middle" style:shadow="none" fo:border="none" fo:padding="0.049cm"/>
    </style:style>
    <style:style style:name="Table4.K10" style:family="table-cell">
      <style:table-cell-properties style:vertical-align="middle" style:shadow="none" fo:border="none" fo:padding="0.049cm"/>
    </style:style>
    <style:style style:name="Table4.N10" style:family="table-cell">
      <style:table-cell-properties style:vertical-align="middle" style:shadow="none" fo:border="none" fo:padding="0.049cm"/>
    </style:style>
    <style:style style:name="Table4.S10" style:family="table-cell">
      <style:table-cell-properties style:vertical-align="middle" style:shadow="none" fo:border="none" fo:padding="0.049cm"/>
    </style:style>
    <style:style style:name="Table4.U10" style:family="table-cell">
      <style:table-cell-properties style:vertical-align="middle" style:shadow="none" fo:border="none" fo:padding="0.049cm"/>
    </style:style>
    <style:style style:name="Table4.^10" style:family="table-cell">
      <style:table-cell-properties style:vertical-align="middle" style:shadow="none" fo:border="none" fo:padding="0.049cm"/>
    </style:style>
    <style:style style:name="Table4._10" style:family="table-cell">
      <style:table-cell-properties style:vertical-align="middle" style:shadow="none" fo:border="none" fo:padding="0.049cm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6.401cm" fo:min-height="2.901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48cm" fo:min-height="8.28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9.493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13">청렴은 교육의 기본가치입니다. </text:span><text:bookmark text:name="CellField58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13"><draw:frame draw:style-name="gr0" svg:width="1.896cm" svg:height="1.902cm" svg:x="0cm" svg:y="0cm" draw:z-index="24" text:anchor-type="as-char"><draw:image xlink:href="Pictures/EMB000033f83580..jpg" xlink:type="simple" xlink:show="embed" xlink:actuate="onLoad"/></draw:frame></text:span><text:bookmark text:name="CellField59¡로고¡F"/></text:p></table:table-cell><table:covered-table-cell/><table:table-cell table:style-name="Table1.C2" office:value-type="string" table:protected="true"><text:p text:style-name="P16_0"><text:span text:style-name="T14">경기도교육청</text:span><text:bookmark text:name="CellField60¡발신기관명¡F"/></text:p></table:table-cell><table:table-cell table:style-name="Table1.D2" office:value-type="string" table:protected="true"><text:p text:style-name="P16_0"><text:span text:style-name="T13"/><text:bookmark text:name="CellField61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13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8">수신</text:span></text:p></table:table-cell><table:table-cell table:style-name="Table1.B4" office:value-type="string" table:protected="true" table:number-columns-spanned="3"><text:p text:style-name="P19_0"><text:span text:style-name="T8">수신자 참조</text:span><text:bookmark text:name="CellField62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8">(경유)</text:span></text:p></table:table-cell><table:table-cell table:style-name="Table1.B5" office:value-type="string" table:protected="true" table:number-columns-spanned="3"><text:p text:style-name="P19_0"><text:span text:style-name="T8"/><text:bookmark text:name="CellField63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8">제목</text:span></text:p></table:table-cell><table:table-cell table:style-name="Table1.B6" office:value-type="string" table:number-columns-spanned="3"><text:p text:style-name="P19_0"><text:span text:style-name="T8">우리다문화장학재단 '2021년 청소년 진로·진학지원 프로그램' 신청 안내</text:span><text:bookmark text:name="CellField64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¡본문¡본문을 입력하십시오¡T¡T"/></text:span><text:span text:style-name="T9">1. 관련: 교육부 교육기회보장과-4443(2021.9.3.)</text:span></text:p>
      <text:p text:style-name="P15_0"><text:span text:style-name="T9">2. 우리다문화장학재단의 </text:span><text:span text:style-name="T10">'2021년 청소년 진로·진학 지원 프로그램'</text:span><text:span text:style-name="T9"><text:s/>운영 계획을 다음과 같이 알려드리오니, 귀교의 </text:span><text:span text:style-name="T10">지원이 필요한 학생들이 참여</text:span><text:span text:style-name="T9">할 수 있도록 안내여 주시기 바랍니다.</text:span></text:p>
      <text:p text:style-name="P14_0"><text:span text:style-name="T9"><text:s/><text:s text:c="2"/>가. 사</text:span><text:span text:style-name="T11"><text:s/><text:s text:c="1"/></text:span><text:span text:style-name="T12">업 </text:span><text:span text:style-name="T9">명: <text:s text:c="1"/>2021년 청소년 진로·진학 지원 프로그램</text:span></text:p>
      <text:p text:style-name="P14_0"><text:span text:style-name="T9"><text:s/><text:s text:c="2"/>나. 신청대상: <text:s text:c="1"/>다문화 및 非다문화 청소년(중3~고2, 학교 밖 청소년 포함)/ 총 300명</text:span></text:p>
      <text:p text:style-name="P14_0"><text:span text:style-name="T9"><text:s/><text:s text:c="2"/>다. 신청기간: <text:s text:c="1"/>2021년 9월 2일(목) ~ 9월 30일(목) 17:00</text:span></text:p>
      <text:p text:style-name="P14_0"><text:span text:style-name="T9"><text:s/><text:s text:c="2"/>라. 신청방법: 전화 및 방문접수 불가, [붙임1] 참고</text:span></text:p>
      <text:p text:style-name="P14_0"><text:span text:style-name="T9"><text:s/><text:s text:c="5"/><draw:frame draw:style-name="tableinfakeframe_gr2" svg:x="0cm" svg:y="0cm" draw:z-index="31" text:anchor-type="as-char"><draw:text-box><table:table table:style-name="Table2"><table:table-column table:style-name="Table2.A"/><table:table-column table:style-name="Table2.B"/><table:table-row table:style-name="Table2.1"><table:table-cell table:style-name="Table2.A1" office:value-type="string"><text:p text:style-name="P20_0"><text:span text:style-name="T10">구분</text:span></text:p></table:table-cell><table:table-cell table:style-name="Table2.B1" office:value-type="string"><text:p text:style-name="P20_0"><text:span text:style-name="T10">신청방법</text:span></text:p></table:table-cell></table:table-row><table:table-row table:style-name="Table2.2"><table:table-cell table:style-name="Table2.A2" office:value-type="string"><text:p text:style-name="P20_0"><text:span text:style-name="T9">입문(진로진학특강)</text:span></text:p></table:table-cell><table:table-cell table:style-name="Table2.B2" office:value-type="string"><text:p text:style-name="P2_0"><text:span text:style-name="T9">구글 설문지 신청(https://forms.gle/tj1xkAox4EDgeHoz8)</text:span></text:p></table:table-cell></table:table-row><table:table-row table:style-name="Table2.3"><table:table-cell table:style-name="Table2.A3" office:value-type="string"><text:p text:style-name="P21_0"><text:span text:style-name="T9">심화 및 실천</text:span></text:p><text:p text:style-name="P21_0"><text:span text:style-name="T9">(대입, 취업)</text:span></text:p></table:table-cell><table:table-cell table:style-name="Table2.B3" office:value-type="string"><text:p text:style-name="P1_0"><text:span text:style-name="T9">우리다문화장학재단 홈페이지 온라인 신청</text:span></text:p><text:p text:style-name="P1_0"><text:span text:style-name="T15">(학생 이름으로 개인회원 가입 후, 신청서 작성 및 제출서류 업로드)</text:span></text:p></table:table-cell></table:table-row></table:table></draw:text-box></draw:frame></text:span></text:p>
      <text:p text:style-name="P14_0"><text:span text:style-name="T9"><text:s/><text:s text:c="2"/>마. 프로그램: 올바른 진로 설계 및 진학을 위한 맞춤형 교육, [붙임 1] 참고</text:span></text:p>
      <text:p text:style-name="P14_0"><text:span text:style-name="T9"><text:s/><text:s text:c="2"/>바. 문의: 우리다문화장학재단 사무국(02-2125-2121~3)</text:span></text:p>
      <text:p text:style-name="P14_0"><text:span text:style-name="T9"><text:s/></text:span></text:p>
      <text:p text:style-name="P14_0"><text:span text:style-name="T9">붙임 <text:s text:c="2"/>1. 2021년 청소년 진로진학지원 프로그램 신청 안내문 1부.</text:span></text:p>
      <text:p text:style-name="P14_0"><text:span text:style-name="T9"><text:s/><text:s text:c="8"/>2. 2021년 청소년 진로진학지원 프로그램 신청 홍보물 1부. <text:s text:c="1"/>끝.</text:span><text:span text:style-name="T8"><text:bookmark-end text:name="NormalField2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19_0"><text:span text:style-name="T16"><draw:frame draw:style-name="tableinfakeframe_gr3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column table:style-name="Table4.e"/><table:table-header-rows><table:table-row table:style-name="Table4.1"><table:table-cell table:style-name="Table4.A1" office:value-type="string" table:protected="true" table:number-columns-spanned="8"><text:p text:style-name="P22_0"><text:span text:style-name="T17"/></text:p></table:table-cell><table:covered-table-cell/><table:covered-table-cell/><table:covered-table-cell/><table:covered-table-cell/><table:covered-table-cell/><table:covered-table-cell/><table:covered-table-cell/><table:table-cell table:style-name="Table4.I1" office:value-type="string" table:protected="true" table:number-columns-spanned="25"><text:p text:style-name="P23_0"><text:span text:style-name="T18">경기도교육감</text:span><text:bookmark text:name="CellField65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b1" office:value-type="string" table:protected="true" table:number-columns-spanned="4"><text:p text:style-name="P22_0"><text:span text:style-name="T19"/><text:bookmark text:name="CellField66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5"><text:p text:style-name="P1_0"><text:span text:style-name="T13">수신자</text:span><text:bookmark text:name="CellField67¡수신처캡션¡F"/></text:p></table:table-cell><table:covered-table-cell/><table:covered-table-cell/><table:covered-table-cell/><table:covered-table-cell/><table:table-cell table:style-name="Table4.F2" office:value-type="string" table:protected="true" table:number-columns-spanned="32"><text:p text:style-name="P1_0"><text:span text:style-name="T13">경기도 중고각종학교 전체</text:span><text:bookmark text:name="CellField68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7"><text:p text:style-name="P19_0"><text:span text:style-name="T20"/><text:bookmark text:name="CellField69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6"><text:p text:style-name="P1_0"><text:span text:style-name="T21">장학사</text:span><text:bookmark text:name="CellField70¡직위.1¡F"/></text:p></table:table-cell><table:covered-table-cell/><table:covered-table-cell/><table:covered-table-cell/><table:covered-table-cell/><table:covered-table-cell/><table:table-cell table:style-name="Table4.G4" office:value-type="string" table:protected="true" table:number-columns-spanned="3"><text:p text:style-name="P24_0"><text:span text:style-name="T22"/><text:bookmark text:name="CellField71¡서명.1¡F"/></text:p></table:table-cell><table:covered-table-cell/><table:covered-table-cell/><table:table-cell table:style-name="Table4.J4" office:value-type="string" table:protected="true" table:number-columns-spanned="6"><text:p text:style-name="P1_0"><text:span text:style-name="T21">장학관</text:span><text:bookmark text:name="CellField72¡직위.2¡F"/></text:p></table:table-cell><table:covered-table-cell/><table:covered-table-cell/><table:covered-table-cell/><table:covered-table-cell/><table:covered-table-cell/><table:table-cell table:style-name="Table4.P4" office:value-type="string" table:protected="true" table:number-columns-spanned="3"><text:p text:style-name="P24_0"><text:span text:style-name="T22"/><text:bookmark text:name="CellField73¡서명.2¡F"/></text:p></table:table-cell><table:covered-table-cell/><table:covered-table-cell/><table:table-cell table:style-name="Table4.S4" office:value-type="string" table:protected="true" table:number-columns-spanned="5"><text:p text:style-name="P1_0"><text:span text:style-name="T21">장학관</text:span><text:bookmark text:name="CellField74¡직위.3¡F"/></text:p></table:table-cell><table:covered-table-cell/><table:covered-table-cell/><table:covered-table-cell/><table:covered-table-cell/><table:table-cell table:style-name="Table4.X4" office:value-type="string" table:protected="true" table:number-columns-spanned="4"><text:p text:style-name="P24_0"><text:span text:style-name="T22"/><text:bookmark text:name="CellField75¡서명.3¡F"/></text:p></table:table-cell><table:covered-table-cell/><table:covered-table-cell/><table:covered-table-cell/><table:table-cell table:style-name="Table4.\4" office:value-type="string" table:protected="true" table:number-columns-spanned="7"><text:p text:style-name="P1_0"><text:span text:style-name="T21"/><text:bookmark text:name="CellField76¡직위.4¡F"/></text:p></table:table-cell><table:covered-table-cell/><table:covered-table-cell/><table:covered-table-cell/><table:covered-table-cell/><table:covered-table-cell/><table:covered-table-cell/><table:table-cell table:style-name="Table4.c4" office:value-type="string" table:protected="true" table:number-columns-spanned="3"><text:p text:style-name="P24_0"><text:span text:style-name="T22"/><text:bookmark text:name="CellField77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6"><text:p text:style-name="P1_0"><text:span text:style-name="T21"/><text:bookmark text:name="CellField78¡직위.5¡F"/></text:p></table:table-cell><table:covered-table-cell/><table:covered-table-cell/><table:covered-table-cell/><table:covered-table-cell/><table:covered-table-cell/><table:table-cell table:style-name="Table4.G5" office:value-type="string" table:protected="true" table:number-columns-spanned="3"><text:p text:style-name="P24_0"><text:span text:style-name="T22"/><text:bookmark text:name="CellField79¡서명.5¡F"/></text:p></table:table-cell><table:covered-table-cell/><table:covered-table-cell/><table:table-cell table:style-name="Table4.J5" office:value-type="string" table:protected="true" table:number-columns-spanned="6"><text:p text:style-name="P1_0"><text:span text:style-name="T21"/><text:bookmark text:name="CellField80¡직위.6¡F"/></text:p></table:table-cell><table:covered-table-cell/><table:covered-table-cell/><table:covered-table-cell/><table:covered-table-cell/><table:covered-table-cell/><table:table-cell table:style-name="Table4.P5" office:value-type="string" table:protected="true" table:number-columns-spanned="3"><text:p text:style-name="P24_0"><text:span text:style-name="T22"/><text:bookmark text:name="CellField81¡서명.6¡F"/></text:p></table:table-cell><table:covered-table-cell/><table:covered-table-cell/><table:table-cell table:style-name="Table4.S5" office:value-type="string" table:protected="true" table:number-columns-spanned="5"><text:p text:style-name="P1_0"><text:span text:style-name="T21"/><text:bookmark text:name="CellField82¡직위.7¡F"/></text:p></table:table-cell><table:covered-table-cell/><table:covered-table-cell/><table:covered-table-cell/><table:covered-table-cell/><table:table-cell table:style-name="Table4.X5" office:value-type="string" table:protected="true" table:number-columns-spanned="4"><text:p text:style-name="P24_0"><text:span text:style-name="T22"/><text:bookmark text:name="CellField83¡서명.7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1"/><text:bookmark text:name="CellField84¡직위.8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3"><text:p text:style-name="P24_0"><text:span text:style-name="T22"/><text:bookmark text:name="CellField85¡서명.8¡F"/></text:p></table:table-cell><table:covered-table-cell/><table:covered-table-cell/></table:table-row><table:table-row table:style-name="Table4.6"><table:table-cell table:style-name="Table4.A6" office:value-type="string" table:protected="true" table:number-columns-spanned="4"><text:p text:style-name="P1_0"><text:span text:style-name="T13">협조자</text:span></text:p></table:table-cell><table:covered-table-cell/><table:covered-table-cell/><table:covered-table-cell/><table:table-cell table:style-name="Table4.E6" office:value-type="string" table:protected="true" table:number-columns-spanned="4"><text:p text:style-name="P1_0"><text:span text:style-name="T21"/><text:bookmark text:name="CellField86¡협조직위.1¡F"/></text:p></table:table-cell><table:covered-table-cell/><table:covered-table-cell/><table:covered-table-cell/><table:table-cell table:style-name="Table4.I6" office:value-type="string" table:protected="true" table:number-columns-spanned="3"><text:p text:style-name="P1_0"><text:span text:style-name="T22"/><text:bookmark text:name="CellField87¡협조.1¡F"/></text:p></table:table-cell><table:covered-table-cell/><table:covered-table-cell/><table:table-cell table:style-name="Table4.L6" office:value-type="string" table:protected="true" table:number-columns-spanned="5"><text:p text:style-name="P1_0"><text:span text:style-name="T21"/><text:bookmark text:name="CellField88¡협조직위.2¡F"/></text:p></table:table-cell><table:covered-table-cell/><table:covered-table-cell/><table:covered-table-cell/><table:covered-table-cell/><table:table-cell table:style-name="Table4.Q6" office:value-type="string" table:protected="true" table:number-columns-spanned="5"><text:p text:style-name="P1_0"><text:span text:style-name="T22"/><text:bookmark text:name="CellField89¡협조.2¡F"/></text:p></table:table-cell><table:covered-table-cell/><table:covered-table-cell/><table:covered-table-cell/><table:covered-table-cell/><table:table-cell table:style-name="Table4.V6" office:value-type="string" table:protected="true" table:number-columns-spanned="3"><text:p text:style-name="P1_0"><text:span text:style-name="T21"/><text:bookmark text:name="CellField90¡협조직위.3¡F"/></text:p></table:table-cell><table:covered-table-cell/><table:covered-table-cell/><table:table-cell table:style-name="Table4.Y6" office:value-type="string" table:protected="true" table:number-columns-spanned="4"><text:p text:style-name="P1_0"><text:span text:style-name="T22"/><text:bookmark text:name="CellField91¡협조.3¡F"/></text:p></table:table-cell><table:covered-table-cell/><table:covered-table-cell/><table:covered-table-cell/><table:table-cell table:style-name="Table4.]6" office:value-type="string" table:protected="true" table:number-columns-spanned="7"><text:p text:style-name="P1_0"><text:span text:style-name="T21"/><text:bookmark text:name="CellField92¡협조직위.4¡F"/></text:p></table:table-cell><table:covered-table-cell/><table:covered-table-cell/><table:covered-table-cell/><table:covered-table-cell/><table:covered-table-cell/><table:covered-table-cell/><table:table-cell table:style-name="Table4.d6" office:value-type="string" table:protected="true" table:number-columns-spanned="2"><text:p text:style-name="P1_0"><text:span text:style-name="T22"/><text:bookmark text:name="CellField93¡협조.4¡F"/></text:p></table:table-cell><table:covered-table-cell/></table:table-row><table:table-row table:style-name="Table4.7"><table:table-cell table:style-name="Table4.A7" office:value-type="string" table:protected="true" table:number-columns-spanned="3"><text:p text:style-name="P1_0"><text:span text:style-name="T13"/></text:p></table:table-cell><table:covered-table-cell/><table:covered-table-cell/><table:table-cell table:style-name="Table4.D7" office:value-type="string" table:protected="true" table:number-columns-spanned="5"><text:p text:style-name="P1_0"><text:span text:style-name="T21"/><text:bookmark text:name="CellField94¡협조직위.5¡F"/></text:p></table:table-cell><table:covered-table-cell/><table:covered-table-cell/><table:covered-table-cell/><table:covered-table-cell/><table:table-cell table:style-name="Table4.I7" office:value-type="string" table:protected="true" table:number-columns-spanned="3"><text:p text:style-name="P1_0"><text:span text:style-name="T22"/><text:bookmark text:name="CellField95¡협조.5¡F"/></text:p></table:table-cell><table:covered-table-cell/><table:covered-table-cell/><table:table-cell table:style-name="Table4.L7" office:value-type="string" table:protected="true" table:number-columns-spanned="5"><text:p text:style-name="P1_0"><text:span text:style-name="T21"/><text:bookmark text:name="CellField96¡협조직위.6¡F"/></text:p></table:table-cell><table:covered-table-cell/><table:covered-table-cell/><table:covered-table-cell/><table:covered-table-cell/><table:table-cell table:style-name="Table4.Q7" office:value-type="string" table:protected="true" table:number-columns-spanned="5"><text:p text:style-name="P1_0"><text:span text:style-name="T22"/><text:bookmark text:name="CellField97¡협조.6¡F"/></text:p></table:table-cell><table:covered-table-cell/><table:covered-table-cell/><table:covered-table-cell/><table:covered-table-cell/><table:table-cell table:style-name="Table4.V7" office:value-type="string" table:protected="true" table:number-columns-spanned="3"><text:p text:style-name="P1_0"><text:span text:style-name="T21"/><text:bookmark text:name="CellField98¡협조직위.7¡F"/></text:p></table:table-cell><table:covered-table-cell/><table:covered-table-cell/><table:table-cell table:style-name="Table4.Y7" office:value-type="string" table:protected="true" table:number-columns-spanned="4"><text:p text:style-name="P1_0"><text:span text:style-name="T22"/><text:bookmark text:name="CellField99¡협조.7¡F"/></text:p></table:table-cell><table:covered-table-cell/><table:covered-table-cell/><table:covered-table-cell/><table:table-cell table:style-name="Table4.]7" office:value-type="string" table:protected="true" table:number-columns-spanned="7"><text:p text:style-name="P1_0"><text:span text:style-name="T21"/><text:bookmark text:name="CellField100¡협조직위.8¡F"/></text:p></table:table-cell><table:covered-table-cell/><table:covered-table-cell/><table:covered-table-cell/><table:covered-table-cell/><table:covered-table-cell/><table:covered-table-cell/><table:table-cell table:style-name="Table4.d7" office:value-type="string" table:protected="true" table:number-columns-spanned="2"><text:p text:style-name="P1_0"><text:span text:style-name="T22"/><text:bookmark text:name="CellField101¡협조.8¡F"/></text:p></table:table-cell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6">시행</text:span></text:p></table:table-cell><table:covered-table-cell/><table:table-cell table:style-name="Table4.C8" office:value-type="string" table:protected="true" table:number-columns-spanned="10"><text:p text:style-name="P1_0"><text:span text:style-name="T16">민주시민교육과-8864</text:span><text:bookmark text:name="CellField102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M8" office:value-type="string" table:protected="true" table:number-columns-spanned="2"><text:p text:style-name="P25_0"><text:span text:style-name="T16">(</text:span></text:p></table:table-cell><table:covered-table-cell/><table:table-cell table:style-name="Table4.O8" office:value-type="string" table:protected="true" table:number-columns-spanned="3"><text:p text:style-name="P21_0"><text:span text:style-name="T16">2021. 9. 7.</text:span><text:bookmark text:name="CellField103¡시행일자¡F"/></text:p></table:table-cell><table:covered-table-cell/><table:covered-table-cell/><table:table-cell table:style-name="Table4.R8" office:value-type="string" table:protected="true" table:number-columns-spanned="2"><text:p text:style-name="P1_0"><text:span text:style-name="T16">)</text:span></text:p></table:table-cell><table:covered-table-cell/><table:table-cell table:style-name="Table4.T8" office:value-type="string" table:protected="true" table:number-columns-spanned="3"><text:p text:style-name="P25_0"><text:span text:style-name="T16">접수</text:span></text:p></table:table-cell><table:covered-table-cell/><table:covered-table-cell/><table:table-cell table:style-name="Table4.W8" office:value-type="string" table:protected="true" table:number-columns-spanned="9"><text:p text:style-name="P1_0"><text:span text:style-name="T16">은계중학교-10100</text:span><text:bookmark text:name="CellField104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`8" office:value-type="string" table:protected="true"><text:p text:style-name="P25_0"><text:span text:style-name="T16">(</text:span></text:p></table:table-cell><table:table-cell table:style-name="Table4.a8" office:value-type="string" table:protected="true" table:number-columns-spanned="4"><text:p text:style-name="P21_0"><text:span text:style-name="T16">2021. 9. 7.</text:span><text:bookmark text:name="CellField105¡접수일자¡F"/></text:p></table:table-cell><table:covered-table-cell/><table:covered-table-cell/><table:covered-table-cell/><table:table-cell table:style-name="Table4.e8" office:value-type="string" table:protected="true"><text:p text:style-name="P1_0"><text:span text:style-name="T16">)</text:span></text:p></table:table-cell></table:table-row><table:table-row table:style-name="Table4.9"><table:table-cell table:style-name="Table4.A9" office:value-type="string" table:protected="true"><text:p text:style-name="P1_0"><text:span text:style-name="T16">우</text:span></text:p></table:table-cell><table:table-cell table:style-name="Table4.B9" office:value-type="string" table:number-columns-spanned="6"><text:p text:style-name="P1_0"><text:span text:style-name="T16">16279</text:span><text:bookmark text:name="CellField106¡우편번호¡T"/></text:p></table:table-cell><table:covered-table-cell/><table:covered-table-cell/><table:covered-table-cell/><table:covered-table-cell/><table:covered-table-cell/><table:table-cell table:style-name="Table4.H9" office:value-type="string" table:number-columns-spanned="18"><text:p text:style-name="P1_0"><text:span text:style-name="T16">경기도 수원시 장안구 조원로 18(조원동, 경기도교육청)</text:span><text:bookmark text:name="CellField107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9" office:value-type="string" table:protected="true"><text:p text:style-name="P1_0"><text:span text:style-name="T16">/</text:span></text:p></table:table-cell><table:table-cell table:style-name="Table4.[9" office:value-type="string" table:number-columns-spanned="11"><text:p text:style-name="P1_0"><text:span text:style-name="T16">http://www.goe.go.kr</text:span><text:bookmark text:name="CellField108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0"><table:table-cell table:style-name="Table4.A10" office:value-type="string" table:protected="true" table:number-columns-spanned="2"><text:p text:style-name="P1_0"><text:span text:style-name="T16">전화</text:span></text:p></table:table-cell><table:covered-table-cell/><table:table-cell table:style-name="Table4.C10" office:value-type="string" table:number-columns-spanned="8"><text:p text:style-name="P1_0"><text:span text:style-name="T16">031-249-0452</text:span><text:bookmark text:name="CellField109¡전화¡T"/></text:p></table:table-cell><table:covered-table-cell/><table:covered-table-cell/><table:covered-table-cell/><table:covered-table-cell/><table:covered-table-cell/><table:covered-table-cell/><table:covered-table-cell/><table:table-cell table:style-name="Table4.K10" office:value-type="string" table:protected="true" table:number-columns-spanned="3"><text:p text:style-name="P1_0"><text:span text:style-name="T16">/전송</text:span></text:p></table:table-cell><table:covered-table-cell/><table:covered-table-cell/><table:table-cell table:style-name="Table4.N10" office:value-type="string" table:number-columns-spanned="5"><text:p text:style-name="P1_0"><text:span text:style-name="T16">031-253-6209</text:span><text:bookmark text:name="CellField110¡전송¡T"/></text:p></table:table-cell><table:covered-table-cell/><table:covered-table-cell/><table:covered-table-cell/><table:covered-table-cell/><table:table-cell table:style-name="Table4.S10" office:value-type="string" table:protected="true" table:number-columns-spanned="2"><text:p text:style-name="P1_0"><text:span text:style-name="T16">/</text:span></text:p></table:table-cell><table:covered-table-cell/><table:table-cell table:style-name="Table4.U10" office:value-type="string" table:number-columns-spanned="9"><text:p text:style-name="P1_0"><text:span text:style-name="T16">sjhs1218@goe.go.kr</text:span><text:bookmark text:name="CellField111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^10" office:value-type="string" table:protected="true"><text:p text:style-name="P1_0"><text:span text:style-name="T16">/</text:span></text:p></table:table-cell><table:table-cell table:style-name="Table4._10" office:value-type="string" table:protected="true" table:number-columns-spanned="7"><text:p text:style-name="P1_0"><text:span text:style-name="T16">공개</text:span><text:bookmark text:name="CellField112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6_0"><text:span text:style-name="T13">직장 내 괴롭힘, 예방이 우선입니다.</text:span><text:bookmark text:name="CellField113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28706-02-07T11:01:15.000000569</meta:print-date>
    <meta:generator>hwp/KERISCtrl/10, 2, 0, 10791/Windows_10</meta:generator>
  </office:meta>
</office:document-meta>
</file>